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12896FDA.png" manifest:media-type="image/png"/>
  <manifest:file-entry manifest:full-path="Pictures/10000001000007800000043838A3E251.png" manifest:media-type="image/png"/>
  <manifest:file-entry manifest:full-path="Pictures/100000010000020000000200EA0E132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f5e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df5e6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000000" draw:marker-start-width="0.356cm" draw:marker-end-width="0.356cm" draw:fill-color="#efe7b3" draw:textarea-horizontal-align="justify" draw:textarea-vertical-align="middle" draw:auto-grow-height="false" fo:min-height="6.82cm" fo:min-width="13.29cm" fo:padding-top="0.176cm" fo:padding-bottom="0.176cm" fo:padding-left="0.301cm" fo:padding-right="0.301cm" loext:decorative="false"/>
    </style:style>
    <style:style style:name="gr2" style:family="graphic" style:parent-style-name="objectwithoutfill">
      <style:graphic-properties svg:stroke-width="0.102cm" svg:stroke-color="#000000" draw:marker-start-width="0.356cm" draw:marker-end-width="0.356cm" draw:fill="none" draw:fill-color="#efe7b3" draw:textarea-vertical-align="middle" fo:padding-top="0.176cm" fo:padding-bottom="0.176cm" fo:padding-left="0.301cm" fo:padding-right="0.301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cm" fo:min-width="1.12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9cm" fo:min-width="1.12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4cm" fo:min-width="0.32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4cm" fo:min-width="0.32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0.32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0.3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6cm" fo:min-width="0.322cm" loext:decorative="false"/>
      <style:paragraph-properties style:writing-mode="lr-tb"/>
    </style:style>
    <style:style style:name="gr10" style:family="graphic" style:parent-style-name="standard">
      <style:graphic-properties draw:fill-color="#4169e1" draw:textarea-horizontal-align="justify" draw:textarea-vertical-align="middle" draw:auto-grow-height="false" fo:min-height="0cm" fo:min-width="0cm" loext:decorative="false"/>
    </style:style>
    <style:style style:name="gr11" style:family="graphic" style:parent-style-name="standard">
      <style:graphic-properties svg:stroke-color="#2e8b57" draw:fill-color="#2e8b57" draw:textarea-horizontal-align="justify" draw:textarea-vertical-align="middle" draw:auto-grow-height="false" fo:min-height="0cm" fo:min-width="0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7cm" fo:min-width="0.48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9cm" fo:min-width="0.48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8cm" fo:min-width="0.48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9cm" fo:min-width="0.488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59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6.652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>
      <style:graphic-properties style:protect="size" loext:decorative="false"/>
    </style:style>
    <style:style style:name="gr20" style:family="graphic" style:parent-style-name="standard">
      <style:graphic-properties svg:stroke-width="0.102cm" svg:stroke-color="#000000" draw:marker-start-width="0.356cm" draw:marker-end-width="0.356cm" draw:fill-color="#efe7b3" draw:textarea-horizontal-align="justify" draw:textarea-vertical-align="middle" draw:auto-grow-height="false" fo:min-height="9.807cm" fo:min-width="19.077cm" fo:padding-top="0.176cm" fo:padding-bottom="0.176cm" fo:padding-left="0.301cm" fo:padding-right="0.301cm" loext:decorative="false"/>
    </style:style>
    <style:style style:name="gr21" style:family="graphic" style:parent-style-name="objectwithoutfill">
      <style:graphic-properties svg:stroke-width="0.102cm" svg:stroke-color="#000000" draw:marker-start-width="0.356cm" draw:marker-end-width="0.356cm" draw:fill="none" draw:fill-color="#ffe4e1" draw:textarea-vertical-align="middle" fo:padding-top="0.176cm" fo:padding-bottom="0.176cm" fo:padding-left="0.301cm" fo:padding-right="0.301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0.942cm" loext:decorative="false"/>
      <style:paragraph-properties style:writing-mode="lr-tb"/>
    </style:style>
    <style:style style:name="gr23" style:family="graphic">
      <style:graphic-properties style:writing-mode="lr-tb" loext:decorative="false"/>
    </style:style>
    <style:style style:name="gr24" style:family="graphic">
      <style:graphic-properties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2.356cm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>
      <style:graphic-properties draw:fill-color="#4169e1" draw:textarea-horizontal-align="justify" draw:textarea-vertical-align="middle" draw:auto-grow-height="false" fo:min-height="0.01cm" fo:min-width="0cm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.234cm" loext:decorative="false"/>
      <style:paragraph-properties style:writing-mode="lr-tb"/>
    </style:style>
    <style:style style:name="gr29" style:family="graphic" style:parent-style-name="standard">
      <style:graphic-properties svg:stroke-color="#2e8b57" draw:fill-color="#2e8b57" draw:textarea-horizontal-align="justify" draw:textarea-vertical-align="middle" draw:auto-grow-height="false" fo:min-height="0.01cm" fo:min-width="0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3.592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20.33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7.093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13cm, 8.161cm, 5.573cm, 25.351cm)" draw:image-opacity="100%" style:mirror="none" loext:decorative="fals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46cm, 25.447cm, 5.992cm, 8.065cm)" draw:image-opacity="100%" style:mirror="non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efe7b3"/>
      <style:paragraph-properties fo:text-align="center"/>
      <style:text-properties fo:font-size="30pt"/>
    </style:style>
    <style:style style:name="P2" style:family="paragraph">
      <loext:graphic-properties draw:fill="none" draw:fill-color="#efe7b3"/>
      <style:paragraph-properties fo:text-align="center"/>
      <style:text-properties fo:font-size="30pt"/>
    </style:style>
    <style:style style:name="P3" style:family="paragraph">
      <style:text-properties fo:font-size="30pt"/>
    </style:style>
    <style:style style:name="P4" style:family="paragraph">
      <loext:graphic-properties draw:fill="none" draw:fill-color="#ffffff"/>
      <style:text-properties fo:color="#4169e1" loext:opacity="100%" fo:font-size="30pt" style:font-size-asian="21pt" style:font-size-complex="21pt"/>
    </style:style>
    <style:style style:name="P5" style:family="paragraph">
      <loext:graphic-properties draw:fill="none" draw:fill-color="#ffffff"/>
      <style:text-properties fo:color="#2e8b57" loext:opacity="100%" fo:font-size="30pt" style:font-size-asian="14pt" style:font-size-complex="14pt"/>
    </style:style>
    <style:style style:name="P6" style:family="paragraph">
      <loext:graphic-properties draw:fill="none" draw:fill-color="#ffffff"/>
      <style:text-properties fo:color="#dc143c" loext:opacity="100%" fo:font-size="30pt"/>
    </style:style>
    <style:style style:name="P7" style:family="paragraph">
      <loext:graphic-properties draw:fill-color="#4169e1"/>
      <style:paragraph-properties fo:text-align="center"/>
      <style:text-properties fo:font-size="30pt"/>
    </style:style>
    <style:style style:name="P8" style:family="paragraph">
      <loext:graphic-properties draw:fill-color="#2e8b57"/>
      <style:paragraph-properties fo:text-align="center"/>
      <style:text-properties fo:font-size="30pt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efe7b3"/>
      <style:paragraph-properties fo:text-align="center"/>
    </style:style>
    <style:style style:name="P15" style:family="paragraph">
      <loext:graphic-properties draw:fill="none" draw:fill-color="#ffe4e1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efe7b3"/>
      <style:paragraph-properties fo:text-align="center"/>
    </style:style>
    <style:style style:name="P18" style:family="paragraph">
      <loext:graphic-properties draw:fill="none" draw:fill-color="#ffffff"/>
      <style:text-properties fo:color="#4169e1" loext:opacity="100%" fo:font-size="21pt" style:font-size-asian="21pt" style:font-size-complex="21pt"/>
    </style:style>
    <style:style style:name="P19" style:family="paragraph">
      <style:text-properties fo:font-size="14pt"/>
    </style:style>
    <style:style style:name="P20" style:family="paragraph">
      <loext:graphic-properties draw:fill="none" draw:fill-color="#ffffff"/>
      <style:text-properties fo:color="#2e8b57" loext:opacity="100%" fo:font-size="14pt" style:font-size-asian="14pt" style:font-size-complex="14pt"/>
    </style:style>
    <style:style style:name="P21" style:family="paragraph">
      <style:paragraph-properties fo:text-align="center"/>
    </style:style>
    <style:style style:name="P22" style:family="paragraph">
      <style:text-properties fo:font-size="21pt"/>
    </style:style>
    <style:style style:name="P23" style:family="paragraph">
      <loext:graphic-properties draw:fill-color="#4169e1"/>
      <style:paragraph-properties fo:text-align="center"/>
    </style:style>
    <style:style style:name="P24" style:family="paragraph">
      <loext:graphic-properties draw:fill-color="#2e8b57"/>
      <style:paragraph-properties fo:text-align="center"/>
    </style:style>
    <style:style style:name="P25" style:family="paragraph">
      <loext:graphic-properties draw:fill="none" draw:fill-color="#ffffff"/>
      <style:text-properties fo:color="#dc143c" loext:opacity="100%" fo:font-size="18pt"/>
    </style:style>
    <style:style style:name="P26" style:family="paragraph">
      <loext:graphic-properties draw:fill="none" draw:fill-color="#ffffff"/>
      <style:text-properties fo:color="#2e8b57" loext:opacity="100%" fo:font-size="18pt"/>
    </style:style>
    <style:style style:name="T1" style:family="text">
      <style:text-properties fo:color="#4169e1" loext:opacity="100%" fo:font-size="30pt" style:font-size-asian="60pt" style:font-size-complex="60pt"/>
    </style:style>
    <style:style style:name="T2" style:family="text">
      <style:text-properties fo:color="#2e8b57" loext:opacity="100%" fo:font-size="30pt" style:font-size-asian="60pt" style:font-size-complex="60pt"/>
    </style:style>
    <style:style style:name="T3" style:family="text">
      <style:text-properties fo:color="#dc143c" loext:opacity="100%" fo:font-size="30pt" style:font-size-asian="48pt" style:font-size-complex="48pt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4169e1" loext:opacity="100%" fo:font-size="60pt" style:font-size-asian="60pt" style:font-size-complex="60pt"/>
    </style:style>
    <style:style style:name="T8" style:family="text">
      <style:text-properties fo:color="#2e8b57" loext:opacity="100%" fo:font-size="60pt" style:font-size-asian="60pt" style:font-size-complex="60pt"/>
    </style:style>
    <style:style style:name="T9" style:family="text">
      <style:text-properties fo:font-size="42pt" style:font-size-asian="42pt" style:font-size-complex="42pt"/>
    </style:style>
    <style:style style:name="T10" style:family="text">
      <style:text-properties fo:color="#dc143c" loext:opacity="100%" fo:font-size="54pt" style:font-size-asian="54pt" style:font-size-complex="54pt"/>
    </style:style>
    <style:style style:name="T11" style:family="text">
      <style:text-properties fo:color="#2e8b57" loext:opacity="100%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892cm" svg:height="7.172cm" svg:x="0.72cm" svg:y="0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405cm" svg:y1="0.645cm" svg:x2="3.405cm" svg:y2="7.816cm">
          <text:p/>
        </draw:line>
        <draw:line draw:style-name="gr2" draw:text-style-name="P2" draw:layer="layout" svg:x1="6.228cm" svg:y1="0.645cm" svg:x2="6.228cm" svg:y2="7.816cm">
          <text:p/>
        </draw:line>
        <draw:line draw:style-name="gr2" draw:text-style-name="P2" draw:layer="layout" svg:x1="9.051cm" svg:y1="0.645cm" svg:x2="9.051cm" svg:y2="7.816cm">
          <text:p/>
        </draw:line>
        <draw:line draw:style-name="gr2" draw:text-style-name="P2" draw:layer="layout" svg:x1="11.874cm" svg:y1="0.645cm" svg:x2="11.874cm" svg:y2="7.816cm">
          <text:p/>
        </draw:line>
        <draw:line draw:style-name="gr2" draw:text-style-name="P2" draw:layer="layout" svg:x1="0.72cm" svg:y1="3.003cm" svg:x2="14.612cm" svg:y2="3.003cm">
          <text:p/>
        </draw:line>
        <draw:line draw:style-name="gr2" draw:text-style-name="P2" draw:layer="layout" svg:x1="0.721cm" svg:y1="5.543cm" svg:x2="14.613cm" svg:y2="5.543cm">
          <text:p/>
        </draw:line>
        <draw:frame draw:style-name="gr3" draw:text-style-name="P4" draw:layer="layout" svg:width="2.016cm" svg:height="1.85cm" svg:x="15.615cm" svg:y="0.809cm">
          <draw:text-box>
            <text:p text:style-name="P3"><text:span text:style-name="T1">20</text:span></text:p>
          </draw:text-box>
        </draw:frame>
        <draw:frame draw:style-name="gr4" draw:text-style-name="P4" draw:layer="layout" svg:width="2.016cm" svg:height="1.849cm" svg:x="15.615cm" svg:y="3.351cm">
          <draw:text-box>
            <text:p text:style-name="P3"><text:span text:style-name="T1">20</text:span></text:p>
          </draw:text-box>
        </draw:frame>
        <draw:frame draw:style-name="gr4" draw:text-style-name="P4" draw:layer="layout" svg:width="2.016cm" svg:height="1.849cm" svg:x="15.615cm" svg:y="5.751cm">
          <draw:text-box>
            <text:p text:style-name="P3"><text:span text:style-name="T1">20</text:span></text:p>
          </draw:text-box>
        </draw:frame>
        <draw:frame draw:style-name="gr4" draw:text-style-name="P5" draw:layer="layout" svg:width="2.015cm" svg:height="1.849cm" svg:x="1.144cm" svg:y="8.646cm">
          <draw:text-box>
            <text:p text:style-name="P3"><text:span text:style-name="T2">10</text:span></text:p>
          </draw:text-box>
        </draw:frame>
        <draw:frame draw:style-name="gr4" draw:text-style-name="P5" draw:layer="layout" svg:width="2.017cm" svg:height="1.849cm" svg:x="3.825cm" svg:y="8.646cm">
          <draw:text-box>
            <text:p text:style-name="P3"><text:span text:style-name="T2">10</text:span></text:p>
          </draw:text-box>
        </draw:frame>
        <draw:frame draw:style-name="gr4" draw:text-style-name="P5" draw:layer="layout" svg:width="2.016cm" svg:height="1.849cm" svg:x="6.65cm" svg:y="8.646cm">
          <draw:text-box>
            <text:p text:style-name="P3"><text:span text:style-name="T2">10</text:span></text:p>
          </draw:text-box>
        </draw:frame>
        <draw:frame draw:style-name="gr4" draw:text-style-name="P5" draw:layer="layout" svg:width="2.018cm" svg:height="1.849cm" svg:x="9.473cm" svg:y="8.646cm">
          <draw:text-box>
            <text:p text:style-name="P3"><text:span text:style-name="T2">10</text:span></text:p>
          </draw:text-box>
        </draw:frame>
        <draw:frame draw:style-name="gr4" draw:text-style-name="P5" draw:layer="layout" svg:width="2.017cm" svg:height="1.849cm" svg:x="12.297cm" svg:y="8.646cm">
          <draw:text-box>
            <text:p text:style-name="P3"><text:span text:style-name="T2">10</text:span></text:p>
          </draw:text-box>
        </draw:frame>
        <draw:frame draw:style-name="gr5" draw:text-style-name="P6" draw:layer="layout" svg:width="1.018cm" svg:height="1.694cm" svg:x="1.721cm" svg:y="1.041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4.333cm" svg:y="1.042cm">
          <draw:text-box>
            <text:p text:style-name="P3"><text:span text:style-name="T3">?</text:span></text:p>
          </draw:text-box>
        </draw:frame>
        <draw:frame draw:style-name="gr6" draw:text-style-name="P6" draw:layer="layout" svg:width="1.018cm" svg:height="1.694cm" svg:x="7.087cm" svg:y="1.042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9.91cm" svg:y="1.042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12.663cm" svg:y="1.043cm">
          <draw:text-box>
            <text:p text:style-name="P3"><text:span text:style-name="T3">?</text:span></text:p>
          </draw:text-box>
        </draw:frame>
        <draw:frame draw:style-name="gr7" draw:text-style-name="P6" draw:layer="layout" svg:width="1.018cm" svg:height="1.695cm" svg:x="1.721cm" svg:y="3.511cm">
          <draw:text-box>
            <text:p text:style-name="P3"><text:span text:style-name="T3">?</text:span></text:p>
          </draw:text-box>
        </draw:frame>
        <draw:frame draw:style-name="gr7" draw:text-style-name="P6" draw:layer="layout" svg:width="1.018cm" svg:height="1.695cm" svg:x="4.333cm" svg:y="3.511cm">
          <draw:text-box>
            <text:p text:style-name="P3"><text:span text:style-name="T3">?</text:span></text:p>
          </draw:text-box>
        </draw:frame>
        <draw:frame draw:style-name="gr8" draw:text-style-name="P6" draw:layer="layout" svg:width="1.018cm" svg:height="1.695cm" svg:x="7.087cm" svg:y="3.511cm">
          <draw:text-box>
            <text:p text:style-name="P3"><text:span text:style-name="T3">?</text:span></text:p>
          </draw:text-box>
        </draw:frame>
        <draw:frame draw:style-name="gr9" draw:text-style-name="P6" draw:layer="layout" svg:width="1.018cm" svg:height="1.696cm" svg:x="9.91cm" svg:y="3.512cm">
          <draw:text-box>
            <text:p text:style-name="P3"><text:span text:style-name="T3">?</text:span></text:p>
          </draw:text-box>
        </draw:frame>
        <draw:frame draw:style-name="gr9" draw:text-style-name="P6" draw:layer="layout" svg:width="1.018cm" svg:height="1.696cm" svg:x="12.663cm" svg:y="3.513cm">
          <draw:text-box>
            <text:p text:style-name="P3"><text:span text:style-name="T3">?</text:span></text:p>
          </draw:text-box>
        </draw:frame>
        <draw:frame draw:style-name="gr7" draw:text-style-name="P6" draw:layer="layout" svg:width="1.018cm" svg:height="1.695cm" svg:x="1.721cm" svg:y="5.911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4.333cm" svg:y="5.913cm">
          <draw:text-box>
            <text:p text:style-name="P3"><text:span text:style-name="T3">?</text:span></text:p>
          </draw:text-box>
        </draw:frame>
        <draw:frame draw:style-name="gr6" draw:text-style-name="P6" draw:layer="layout" svg:width="1.018cm" svg:height="1.694cm" svg:x="7.087cm" svg:y="5.913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9.91cm" svg:y="5.913cm">
          <draw:text-box>
            <text:p text:style-name="P3"><text:span text:style-name="T3">?</text:span></text:p>
          </draw:text-box>
        </draw:frame>
        <draw:frame draw:style-name="gr5" draw:text-style-name="P6" draw:layer="layout" svg:width="1.018cm" svg:height="1.694cm" svg:x="12.663cm" svg:y="5.914cm">
          <draw:text-box>
            <text:p text:style-name="P3"><text:span text:style-name="T3">?</text:span></text:p>
          </draw:text-box>
        </draw:frame>
        <draw:custom-shape draw:style-name="gr10" draw:text-style-name="P7" draw:layer="layout" svg:width="0.763cm" svg:height="0.764cm" svg:x="3.047cm" svg:y="1.488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5cm" svg:x="5.871cm" svg:y="1.489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3cm" svg:height="0.765cm" svg:x="8.695cm" svg:y="1.489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3cm" svg:height="0.763cm" svg:x="11.52cm" svg:y="1.49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4cm" svg:x="3.047cm" svg:y="3.9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3cm" svg:x="5.872cm" svg:y="3.961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3cm" svg:height="0.763cm" svg:x="8.696cm" svg:y="3.96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5cm" svg:x="11.52cm" svg:y="3.96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3cm" svg:height="0.765cm" svg:x="3.048cm" svg:y="6.361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4cm" svg:x="5.872cm" svg:y="6.36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3cm" svg:height="0.764cm" svg:x="8.696cm" svg:y="6.362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0.764cm" svg:height="0.764cm" svg:x="11.52cm" svg:y="6.363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3cm" svg:x="1.818cm" svg:y="2.624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5cm" svg:height="0.764cm" svg:x="1.818cm" svg:y="5.16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3cm" svg:x="4.501cm" svg:y="2.62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3cm" svg:x="4.501cm" svg:y="5.16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3cm" svg:height="0.763cm" svg:x="7.255cm" svg:y="2.62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3cm" svg:height="0.764cm" svg:x="7.256cm" svg:y="5.16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3cm" svg:x="10.079cm" svg:y="2.62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3cm" svg:x="10.08cm" svg:y="5.168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3cm" svg:height="0.764cm" svg:x="12.834cm" svg:y="2.62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764cm" svg:height="0.762cm" svg:x="12.834cm" svg:y="5.1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" draw:layer="layout" svg:width="1.224cm" svg:height="1.847cm" draw:transform="rotate (0.00244346095279206) translate (14.612cm 0.812cm)">
          <draw:text-box>
            <text:p text:style-name="P3"><text:span text:style-name="T1">=</text:span></text:p>
          </draw:text-box>
        </draw:frame>
        <draw:frame draw:style-name="gr13" draw:text-style-name="P4" draw:layer="layout" svg:width="1.225cm" svg:height="1.849cm" draw:transform="rotate (0.000872664625997165) translate (14.612cm 3.352cm)">
          <draw:text-box>
            <text:p text:style-name="P3"><text:span text:style-name="T1">=</text:span></text:p>
          </draw:text-box>
        </draw:frame>
        <draw:frame draw:style-name="gr14" draw:text-style-name="P4" draw:layer="layout" svg:width="1.225cm" svg:height="1.848cm" draw:transform="rotate (0.0015707963267949) translate (14.613cm 5.753cm)">
          <draw:text-box>
            <text:p text:style-name="P3"><text:span text:style-name="T1">=</text:span></text:p>
          </draw:text-box>
        </draw:frame>
        <draw:frame draw:style-name="gr14" draw:text-style-name="P5" draw:layer="layout" svg:width="1.225cm" svg:height="1.848cm" draw:transform="rotate (-1.5707963267949) translate (2.759cm 7.817cm)">
          <draw:text-box>
            <text:p text:style-name="P3"><text:span text:style-name="T2">=</text:span></text:p>
          </draw:text-box>
        </draw:frame>
        <draw:frame draw:style-name="gr12" draw:text-style-name="P5" draw:layer="layout" svg:width="1.225cm" svg:height="1.847cm" draw:transform="rotate (-1.5707963267949) translate (5.442cm 7.817cm)">
          <draw:text-box>
            <text:p text:style-name="P3"><text:span text:style-name="T2">=</text:span></text:p>
          </draw:text-box>
        </draw:frame>
        <draw:frame draw:style-name="gr14" draw:text-style-name="P5" draw:layer="layout" svg:width="1.225cm" svg:height="1.848cm" draw:transform="rotate (-1.5707963267949) translate (8.266cm 7.817cm)">
          <draw:text-box>
            <text:p text:style-name="P3"><text:span text:style-name="T2">=</text:span></text:p>
          </draw:text-box>
        </draw:frame>
        <draw:frame draw:style-name="gr15" draw:text-style-name="P5" draw:layer="layout" svg:width="1.225cm" svg:height="1.849cm" draw:transform="rotate (-1.5707963267949) translate (11.091cm 7.817cm)">
          <draw:text-box>
            <text:p text:style-name="P3"><text:span text:style-name="T2">=</text:span></text:p>
          </draw:text-box>
        </draw:frame>
        <draw:frame draw:style-name="gr15" draw:text-style-name="P5" draw:layer="layout" svg:width="1.225cm" svg:height="1.849cm" draw:transform="rotate (-1.5707963267949) translate (13.944cm 7.817cm)">
          <draw:text-box>
            <text:p text:style-name="P3"><text:span text:style-name="T2">=</text:span></text:p>
          </draw:text-box>
        </draw:frame>
        <draw:frame draw:style-name="gr16" draw:text-style-name="P10" draw:layer="layout" svg:width="10.6cm" svg:height="4.109cm" svg:x="16.705cm" svg:y="7.485cm">
          <draw:text-box>
            <text:p text:style-name="P9"><text:span text:style-name="T4">Puzzle</text:span></text:p>
          </draw:text-box>
        </draw:frame>
        <draw:frame draw:style-name="gr17" draw:text-style-name="P11" draw:layer="layout" svg:width="17.152cm" svg:height="2.143cm" svg:x="9.2cm" svg:y="11.594cm">
          <draw:text-box>
            <text:p text:style-name="P9"><text:span text:style-name="T5">Pigeonhole principle</text:span></text:p>
          </draw:text-box>
        </draw:frame>
        <draw:frame draw:style-name="gr18" draw:text-style-name="P12" draw:layer="layout" svg:width="3.63cm" svg:height="3.63cm" svg:x="4.055cm" svg:y="10.975cm">
          <draw:image xlink:href="Pictures/100000010000020000000200EA0E132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20" draw:text-style-name="P14" draw:layer="layout" svg:width="19.679cm" svg:height="10.159cm" svg:x="4.208cm" svg:y="2.839cm">
          <text:p/>
          <draw:enhanced-geometry svg:viewBox="0 0 21600 21600" draw:type="rectangle" draw:enhanced-path="M 0 0 L 21600 0 21600 21600 0 21600 0 0 Z N"/>
        </draw:custom-shape>
        <draw:line draw:style-name="gr21" draw:text-style-name="P15" xml:id="id1" draw:id="id1" draw:layer="layout" svg:x1="8.012cm" svg:y1="2.839cm" svg:x2="8.012cm" svg:y2="12.998cm">
          <text:p/>
        </draw:line>
        <draw:line draw:style-name="gr21" draw:text-style-name="P15" xml:id="id2" draw:id="id2" draw:layer="layout" svg:x1="12.011cm" svg:y1="2.839cm" svg:x2="12.011cm" svg:y2="12.998cm">
          <text:p/>
        </draw:line>
        <draw:line draw:style-name="gr21" draw:text-style-name="P15" xml:id="id3" draw:id="id3" draw:layer="layout" svg:x1="16.009cm" svg:y1="2.839cm" svg:x2="16.009cm" svg:y2="12.998cm">
          <text:p/>
        </draw:line>
        <draw:line draw:style-name="gr21" draw:text-style-name="P15" xml:id="id4" draw:id="id4" draw:layer="layout" svg:x1="20.008cm" svg:y1="2.839cm" svg:x2="20.008cm" svg:y2="12.998cm">
          <text:p/>
        </draw:line>
        <draw:line draw:style-name="gr21" draw:text-style-name="P15" xml:id="id5" draw:id="id5" draw:layer="layout" svg:x1="4.208cm" svg:y1="6.179cm" svg:x2="23.887cm" svg:y2="6.179cm">
          <text:p/>
        </draw:line>
        <draw:line draw:style-name="gr21" draw:text-style-name="P15" xml:id="id6" draw:id="id6" draw:layer="layout" svg:x1="4.209cm" svg:y1="9.778cm" svg:x2="23.888cm" svg:y2="9.778cm">
          <text:p/>
        </draw:line>
        <draw:frame draw:style-name="gr22" draw:text-style-name="P10" xml:id="id7" draw:id="id7" draw:layer="layout" svg:width="1.442cm" svg:height="2.143cm" svg:x="5.38cm" svg:y="3.572cm">
          <draw:text-box>
            <text:p text:style-name="P9"><text:span text:style-name="T6">0</text:span></text:p>
          </draw:text-box>
        </draw:frame>
        <draw:frame draw:style-name="gr22" draw:text-style-name="P10" xml:id="id15" draw:id="id15" draw:layer="layout" svg:width="1.442cm" svg:height="2.143cm" svg:x="9.28cm" svg:y="3.573cm">
          <draw:text-box>
            <text:p text:style-name="P9"><text:span text:style-name="T6">8</text:span></text:p>
          </draw:text-box>
        </draw:frame>
        <draw:frame draw:style-name="gr22" draw:text-style-name="P10" xml:id="id9" draw:id="id9" draw:layer="layout" svg:width="1.442cm" svg:height="2.143cm" svg:x="13.28cm" svg:y="3.574cm">
          <draw:text-box>
            <text:p text:style-name="P9"><text:span text:style-name="T6">2</text:span></text:p>
          </draw:text-box>
        </draw:frame>
        <draw:frame draw:style-name="gr22" draw:text-style-name="P10" xml:id="id10" draw:id="id10" draw:layer="layout" svg:width="1.442cm" svg:height="2.143cm" svg:x="17.38cm" svg:y="3.575cm">
          <draw:text-box>
            <text:p text:style-name="P9"><text:span text:style-name="T6">3</text:span></text:p>
          </draw:text-box>
        </draw:frame>
        <draw:frame draw:style-name="gr22" draw:text-style-name="P10" xml:id="id16" draw:id="id16" draw:layer="layout" svg:width="1.442cm" svg:height="2.143cm" svg:x="21.18cm" svg:y="3.576cm">
          <draw:text-box>
            <text:p text:style-name="P9"><text:span text:style-name="T6">9</text:span></text:p>
          </draw:text-box>
        </draw:frame>
        <draw:frame draw:style-name="gr22" draw:text-style-name="P10" xml:id="id8" draw:id="id8" draw:layer="layout" svg:width="1.442cm" svg:height="2.143cm" svg:x="5.38cm" svg:y="6.973cm">
          <draw:text-box>
            <text:p text:style-name="P9"><text:span text:style-name="T6">1</text:span></text:p>
          </draw:text-box>
        </draw:frame>
        <draw:frame draw:style-name="gr22" draw:text-style-name="P10" xml:id="id11" draw:id="id11" draw:layer="layout" svg:width="1.442cm" svg:height="2.143cm" svg:x="9.28cm" svg:y="6.974cm">
          <draw:text-box>
            <text:p text:style-name="P9"><text:span text:style-name="T6">4</text:span></text:p>
          </draw:text-box>
        </draw:frame>
        <draw:frame draw:style-name="gr22" draw:text-style-name="P10" xml:id="id14" draw:id="id14" draw:layer="layout" svg:width="1.442cm" svg:height="2.143cm" svg:x="13.28cm" svg:y="6.975cm">
          <draw:text-box>
            <text:p text:style-name="P9"><text:span text:style-name="T6">7</text:span></text:p>
          </draw:text-box>
        </draw:frame>
        <draw:frame draw:style-name="gr22" draw:text-style-name="P10" xml:id="id12" draw:id="id12" draw:layer="layout" svg:width="1.442cm" svg:height="2.143cm" svg:x="17.38cm" svg:y="6.976cm">
          <draw:text-box>
            <text:p text:style-name="P9"><text:span text:style-name="T6">5</text:span></text:p>
          </draw:text-box>
        </draw:frame>
        <draw:frame draw:style-name="gr22" draw:text-style-name="P10" xml:id="id13" draw:id="id13" draw:layer="layout" svg:width="1.442cm" svg:height="2.143cm" svg:x="21.18cm" svg:y="6.977cm">
          <draw:text-box>
            <text:p text:style-name="P9"><text:span text:style-name="T6">6</text:span></text:p>
          </draw:text-box>
        </draw:frame>
        <draw:frame draw:style-name="gr22" draw:text-style-name="P10" xml:id="id17" draw:id="id17" draw:layer="layout" svg:width="1.442cm" svg:height="2.143cm" svg:x="5.38cm" svg:y="10.374cm">
          <draw:text-box>
            <text:p text:style-name="P9"><text:span text:style-name="T6">4</text:span></text:p>
          </draw:text-box>
        </draw:frame>
        <draw:frame draw:style-name="gr22" draw:text-style-name="P10" xml:id="id18" draw:id="id18" draw:layer="layout" svg:width="1.442cm" svg:height="2.143cm" svg:x="9.28cm" svg:y="10.375cm">
          <draw:text-box>
            <text:p text:style-name="P9"><text:span text:style-name="T6">3</text:span></text:p>
          </draw:text-box>
        </draw:frame>
        <draw:frame draw:style-name="gr22" draw:text-style-name="P10" xml:id="id19" draw:id="id19" draw:layer="layout" svg:width="1.442cm" svg:height="2.143cm" svg:x="13.28cm" svg:y="10.376cm">
          <draw:text-box>
            <text:p text:style-name="P9"><text:span text:style-name="T6">2</text:span></text:p>
          </draw:text-box>
        </draw:frame>
        <draw:frame draw:style-name="gr22" draw:text-style-name="P10" xml:id="id20" draw:id="id20" draw:layer="layout" svg:width="1.442cm" svg:height="2.143cm" svg:x="17.38cm" svg:y="10.377cm">
          <draw:text-box>
            <text:p text:style-name="P9"><text:span text:style-name="T6">1</text:span></text:p>
          </draw:text-box>
        </draw:frame>
        <draw:frame draw:style-name="gr22" draw:text-style-name="P10" xml:id="id21" draw:id="id21" draw:layer="layout" svg:width="1.442cm" svg:height="2.143cm" svg:x="21.18cm" svg:y="10.378cm">
          <draw:text-box>
            <text:p text:style-name="P9"><text:span text:style-name="T6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2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4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6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805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.006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.207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.408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1.609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8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2.01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2.21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41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2.61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0" draw:text-style-name="P14" draw:layer="layout" svg:width="19.679cm" svg:height="10.159cm" svg:x="4.208cm" svg:y="2.839cm">
          <text:p/>
          <draw:enhanced-geometry svg:viewBox="0 0 21600 21600" draw:type="rectangle" draw:enhanced-path="M 0 0 L 21600 0 21600 21600 0 21600 0 0 Z N"/>
        </draw:custom-shape>
        <draw:line draw:style-name="gr21" draw:text-style-name="P15" xml:id="id22" draw:id="id22" draw:layer="layout" svg:x1="8.012cm" svg:y1="2.839cm" svg:x2="8.012cm" svg:y2="12.998cm">
          <text:p/>
        </draw:line>
        <draw:line draw:style-name="gr21" draw:text-style-name="P15" xml:id="id23" draw:id="id23" draw:layer="layout" svg:x1="12.011cm" svg:y1="2.839cm" svg:x2="12.011cm" svg:y2="12.998cm">
          <text:p/>
        </draw:line>
        <draw:line draw:style-name="gr21" draw:text-style-name="P15" xml:id="id24" draw:id="id24" draw:layer="layout" svg:x1="16.009cm" svg:y1="2.839cm" svg:x2="16.009cm" svg:y2="12.998cm">
          <text:p/>
        </draw:line>
        <draw:line draw:style-name="gr21" draw:text-style-name="P15" xml:id="id25" draw:id="id25" draw:layer="layout" svg:x1="20.008cm" svg:y1="2.839cm" svg:x2="20.008cm" svg:y2="12.998cm">
          <text:p/>
        </draw:line>
        <draw:line draw:style-name="gr21" draw:text-style-name="P15" xml:id="id26" draw:id="id26" draw:layer="layout" svg:x1="4.208cm" svg:y1="6.179cm" svg:x2="23.887cm" svg:y2="6.179cm">
          <text:p/>
        </draw:line>
        <draw:line draw:style-name="gr21" draw:text-style-name="P15" xml:id="id27" draw:id="id27" draw:layer="layout" svg:x1="4.209cm" svg:y1="9.778cm" svg:x2="23.888cm" svg:y2="9.7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9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0" draw:text-style-name="P14" draw:layer="layout" svg:width="19.679cm" svg:height="10.159cm" svg:x="4.208cm" svg:y="2.839cm">
          <text:p/>
          <draw:enhanced-geometry svg:viewBox="0 0 21600 21600" draw:type="rectangle" draw:enhanced-path="M 0 0 L 21600 0 21600 21600 0 21600 0 0 Z N"/>
        </draw:custom-shape>
        <draw:line draw:style-name="gr21" draw:text-style-name="P15" xml:id="id28" draw:id="id28" draw:layer="layout" svg:x1="8.012cm" svg:y1="2.839cm" svg:x2="8.012cm" svg:y2="12.998cm">
          <text:p/>
        </draw:line>
        <draw:line draw:style-name="gr21" draw:text-style-name="P15" xml:id="id29" draw:id="id29" draw:layer="layout" svg:x1="12.011cm" svg:y1="2.839cm" svg:x2="12.011cm" svg:y2="12.998cm">
          <text:p/>
        </draw:line>
        <draw:line draw:style-name="gr21" draw:text-style-name="P15" xml:id="id30" draw:id="id30" draw:layer="layout" svg:x1="16.009cm" svg:y1="2.839cm" svg:x2="16.009cm" svg:y2="12.998cm">
          <text:p/>
        </draw:line>
        <draw:line draw:style-name="gr21" draw:text-style-name="P15" xml:id="id31" draw:id="id31" draw:layer="layout" svg:x1="20.008cm" svg:y1="2.839cm" svg:x2="20.008cm" svg:y2="12.998cm">
          <text:p/>
        </draw:line>
        <draw:line draw:style-name="gr21" draw:text-style-name="P15" xml:id="id32" draw:id="id32" draw:layer="layout" svg:x1="4.208cm" svg:y1="6.179cm" svg:x2="23.887cm" svg:y2="6.179cm">
          <text:p/>
        </draw:line>
        <draw:line draw:style-name="gr21" draw:text-style-name="P15" xml:id="id33" draw:id="id33" draw:layer="layout" svg:x1="4.209cm" svg:y1="9.778cm" svg:x2="23.888cm" svg:y2="9.778cm">
          <text:p/>
        </draw:line>
        <draw:frame draw:style-name="gr22" draw:text-style-name="P10" xml:id="id34" draw:id="id34" draw:layer="layout" svg:width="1.442cm" svg:height="2.143cm" svg:x="5.38cm" svg:y="3.572cm">
          <draw:text-box>
            <text:p text:style-name="P9"><text:span text:style-name="T6">0</text:span></text:p>
          </draw:text-box>
        </draw:frame>
        <draw:frame draw:style-name="gr22" draw:text-style-name="P10" xml:id="id35" draw:id="id35" draw:layer="layout" svg:width="1.442cm" svg:height="2.143cm" svg:x="9.28cm" svg:y="3.573cm">
          <draw:text-box>
            <text:p text:style-name="P9"><text:span text:style-name="T6">8</text:span></text:p>
          </draw:text-box>
        </draw:frame>
        <draw:frame draw:style-name="gr22" draw:text-style-name="P10" xml:id="id36" draw:id="id36" draw:layer="layout" svg:width="1.442cm" svg:height="2.143cm" svg:x="13.28cm" svg:y="3.574cm">
          <draw:text-box>
            <text:p text:style-name="P9"><text:span text:style-name="T6">2</text:span></text:p>
          </draw:text-box>
        </draw:frame>
        <draw:frame draw:style-name="gr22" draw:text-style-name="P10" xml:id="id37" draw:id="id37" draw:layer="layout" svg:width="1.442cm" svg:height="2.143cm" svg:x="17.38cm" svg:y="3.575cm">
          <draw:text-box>
            <text:p text:style-name="P9"><text:span text:style-name="T6">3</text:span></text:p>
          </draw:text-box>
        </draw:frame>
        <draw:frame draw:style-name="gr22" draw:text-style-name="P10" xml:id="id38" draw:id="id38" draw:layer="layout" svg:width="1.442cm" svg:height="2.143cm" svg:x="21.18cm" svg:y="3.576cm">
          <draw:text-box>
            <text:p text:style-name="P9"><text:span text:style-name="T6">9</text:span></text:p>
          </draw:text-box>
        </draw:frame>
        <draw:frame draw:style-name="gr22" draw:text-style-name="P10" xml:id="id39" draw:id="id39" draw:layer="layout" svg:width="1.442cm" svg:height="2.143cm" svg:x="5.38cm" svg:y="6.973cm">
          <draw:text-box>
            <text:p text:style-name="P9"><text:span text:style-name="T6">1</text:span></text:p>
          </draw:text-box>
        </draw:frame>
        <draw:frame draw:style-name="gr22" draw:text-style-name="P10" xml:id="id40" draw:id="id40" draw:layer="layout" svg:width="1.442cm" svg:height="2.143cm" svg:x="9.28cm" svg:y="6.974cm">
          <draw:text-box>
            <text:p text:style-name="P9"><text:span text:style-name="T6">4</text:span></text:p>
          </draw:text-box>
        </draw:frame>
        <draw:frame draw:style-name="gr22" draw:text-style-name="P10" xml:id="id41" draw:id="id41" draw:layer="layout" svg:width="1.442cm" svg:height="2.143cm" svg:x="13.28cm" svg:y="6.975cm">
          <draw:text-box>
            <text:p text:style-name="P9"><text:span text:style-name="T6">7</text:span></text:p>
          </draw:text-box>
        </draw:frame>
        <draw:frame draw:style-name="gr22" draw:text-style-name="P10" xml:id="id42" draw:id="id42" draw:layer="layout" svg:width="1.442cm" svg:height="2.143cm" svg:x="17.38cm" svg:y="6.976cm">
          <draw:text-box>
            <text:p text:style-name="P9"><text:span text:style-name="T6">5</text:span></text:p>
          </draw:text-box>
        </draw:frame>
        <draw:frame draw:style-name="gr22" draw:text-style-name="P10" xml:id="id43" draw:id="id43" draw:layer="layout" svg:width="1.442cm" svg:height="2.143cm" svg:x="21.18cm" svg:y="6.977cm">
          <draw:text-box>
            <text:p text:style-name="P9"><text:span text:style-name="T6">6</text:span></text:p>
          </draw:text-box>
        </draw:frame>
        <draw:frame draw:style-name="gr22" draw:text-style-name="P10" xml:id="id44" draw:id="id44" draw:layer="layout" svg:width="1.442cm" svg:height="2.143cm" svg:x="5.38cm" svg:y="10.374cm">
          <draw:text-box>
            <text:p text:style-name="P9"><text:span text:style-name="T6">4</text:span></text:p>
          </draw:text-box>
        </draw:frame>
        <draw:frame draw:style-name="gr22" draw:text-style-name="P10" xml:id="id45" draw:id="id45" draw:layer="layout" svg:width="1.442cm" svg:height="2.143cm" svg:x="9.28cm" svg:y="10.375cm">
          <draw:text-box>
            <text:p text:style-name="P9"><text:span text:style-name="T6">3</text:span></text:p>
          </draw:text-box>
        </draw:frame>
        <draw:frame draw:style-name="gr22" draw:text-style-name="P10" xml:id="id46" draw:id="id46" draw:layer="layout" svg:width="1.442cm" svg:height="2.143cm" svg:x="13.28cm" svg:y="10.376cm">
          <draw:text-box>
            <text:p text:style-name="P9"><text:span text:style-name="T6">2</text:span></text:p>
          </draw:text-box>
        </draw:frame>
        <draw:frame draw:style-name="gr22" draw:text-style-name="P10" xml:id="id47" draw:id="id47" draw:layer="layout" svg:width="1.442cm" svg:height="2.143cm" svg:x="17.38cm" svg:y="10.377cm">
          <draw:text-box>
            <text:p text:style-name="P9"><text:span text:style-name="T6">1</text:span></text:p>
          </draw:text-box>
        </draw:frame>
        <draw:frame draw:style-name="gr22" draw:text-style-name="P10" xml:id="id48" draw:id="id48" draw:layer="layout" svg:width="1.442cm" svg:height="2.143cm" svg:x="21.18cm" svg:y="10.378cm">
          <draw:text-box>
            <text:p text:style-name="P9"><text:span text:style-name="T6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9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 draw:style-name="gr23">
          <draw:custom-shape draw:style-name="gr20" draw:text-style-name="P14" draw:layer="layout" svg:width="19.679cm" svg:height="10.159cm" svg:x="4.208cm" svg:y="2.839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8.012cm" svg:y1="2.839cm" svg:x2="8.012cm" svg:y2="12.998cm">
            <text:p/>
          </draw:line>
          <draw:line draw:style-name="gr21" draw:text-style-name="P15" draw:layer="layout" svg:x1="12.011cm" svg:y1="2.839cm" svg:x2="12.011cm" svg:y2="12.998cm">
            <text:p/>
          </draw:line>
          <draw:line draw:style-name="gr21" draw:text-style-name="P15" draw:layer="layout" svg:x1="16.009cm" svg:y1="2.839cm" svg:x2="16.009cm" svg:y2="12.998cm">
            <text:p/>
          </draw:line>
          <draw:line draw:style-name="gr21" draw:text-style-name="P15" draw:layer="layout" svg:x1="20.008cm" svg:y1="2.839cm" svg:x2="20.008cm" svg:y2="12.998cm">
            <text:p/>
          </draw:line>
          <draw:line draw:style-name="gr21" draw:text-style-name="P15" draw:layer="layout" svg:x1="4.208cm" svg:y1="6.179cm" svg:x2="23.887cm" svg:y2="6.179cm">
            <text:p/>
          </draw:line>
          <draw:line draw:style-name="gr21" draw:text-style-name="P15" draw:layer="layout" svg:x1="4.209cm" svg:y1="9.778cm" svg:x2="23.888cm" svg:y2="9.778cm">
            <text:p/>
          </draw:line>
          <draw:frame draw:style-name="gr22" draw:text-style-name="P10" draw:layer="layout" svg:width="1.442cm" svg:height="2.143cm" svg:x="5.38cm" svg:y="3.572cm">
            <draw:text-box>
              <text:p><text:span text:style-name="T6">4</text:span></text:p>
            </draw:text-box>
          </draw:frame>
          <draw:frame draw:style-name="gr22" draw:text-style-name="P10" draw:layer="layout" svg:width="1.442cm" svg:height="2.143cm" svg:x="9.28cm" svg:y="3.573cm">
            <draw:text-box>
              <text:p><text:span text:style-name="T6">6</text:span></text:p>
            </draw:text-box>
          </draw:frame>
          <draw:frame draw:style-name="gr22" draw:text-style-name="P10" draw:layer="layout" svg:width="1.442cm" svg:height="2.143cm" svg:x="13.28cm" svg:y="3.574cm">
            <draw:text-box>
              <text:p><text:span text:style-name="T6">1</text:span></text:p>
            </draw:text-box>
          </draw:frame>
          <draw:frame draw:style-name="gr22" draw:text-style-name="P10" draw:layer="layout" svg:width="1.442cm" svg:height="2.143cm" svg:x="17.38cm" svg:y="3.575cm">
            <draw:text-box>
              <text:p><text:span text:style-name="T6">9</text:span></text:p>
            </draw:text-box>
          </draw:frame>
          <draw:frame draw:style-name="gr22" draw:text-style-name="P10" draw:layer="layout" svg:width="1.442cm" svg:height="2.143cm" svg:x="21.18cm" svg:y="3.576cm">
            <draw:text-box>
              <text:p><text:span text:style-name="T6">2</text:span></text:p>
            </draw:text-box>
          </draw:frame>
          <draw:frame draw:style-name="gr22" draw:text-style-name="P10" draw:layer="layout" svg:width="1.442cm" svg:height="2.143cm" svg:x="5.38cm" svg:y="6.973cm">
            <draw:text-box>
              <text:p><text:span text:style-name="T6">7</text:span></text:p>
            </draw:text-box>
          </draw:frame>
          <draw:frame draw:style-name="gr22" draw:text-style-name="P10" draw:layer="layout" svg:width="1.442cm" svg:height="2.143cm" svg:x="9.28cm" svg:y="6.974cm">
            <draw:text-box>
              <text:p><text:span text:style-name="T6">4</text:span></text:p>
            </draw:text-box>
          </draw:frame>
          <draw:frame draw:style-name="gr22" draw:text-style-name="P10" draw:layer="layout" svg:width="1.442cm" svg:height="2.143cm" svg:x="13.28cm" svg:y="6.975cm">
            <draw:text-box>
              <text:p><text:span text:style-name="T6">3</text:span></text:p>
            </draw:text-box>
          </draw:frame>
          <draw:frame draw:style-name="gr22" draw:text-style-name="P10" draw:layer="layout" svg:width="1.442cm" svg:height="2.143cm" svg:x="17.38cm" svg:y="6.976cm">
            <draw:text-box>
              <text:p><text:span text:style-name="T6">0</text:span></text:p>
            </draw:text-box>
          </draw:frame>
          <draw:frame draw:style-name="gr22" draw:text-style-name="P10" draw:layer="layout" svg:width="1.442cm" svg:height="2.143cm" svg:x="21.18cm" svg:y="6.977cm">
            <draw:text-box>
              <text:p><text:span text:style-name="T6">9</text:span></text:p>
            </draw:text-box>
          </draw:frame>
          <draw:frame draw:style-name="gr22" draw:text-style-name="P10" draw:layer="layout" svg:width="1.442cm" svg:height="2.143cm" svg:x="5.38cm" svg:y="10.374cm">
            <draw:text-box>
              <text:p><text:span text:style-name="T6">2</text:span></text:p>
            </draw:text-box>
          </draw:frame>
          <draw:frame draw:style-name="gr22" draw:text-style-name="P10" draw:layer="layout" svg:width="1.442cm" svg:height="2.143cm" svg:x="9.28cm" svg:y="10.375cm">
            <draw:text-box>
              <text:p><text:span text:style-name="T6">8</text:span></text:p>
            </draw:text-box>
          </draw:frame>
          <draw:frame draw:style-name="gr22" draw:text-style-name="P10" draw:layer="layout" svg:width="1.442cm" svg:height="2.143cm" svg:x="13.28cm" svg:y="10.376cm">
            <draw:text-box>
              <text:p><text:span text:style-name="T6">9</text:span></text:p>
            </draw:text-box>
          </draw:frame>
          <draw:frame draw:style-name="gr22" draw:text-style-name="P10" draw:layer="layout" svg:width="1.442cm" svg:height="2.143cm" svg:x="17.38cm" svg:y="10.377cm">
            <draw:text-box>
              <text:p><text:span text:style-name="T6">3</text:span></text:p>
            </draw:text-box>
          </draw:frame>
          <draw:frame draw:style-name="gr22" draw:text-style-name="P10" draw:layer="layout" svg:width="1.442cm" svg:height="2.143cm" svg:x="21.18cm" svg:y="10.378cm">
            <draw:text-box>
              <text:p><text:span text:style-name="T6">1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 draw:style-name="gr23">
          <draw:custom-shape draw:style-name="gr20" draw:text-style-name="P14" draw:layer="layout" svg:width="19.679cm" svg:height="10.159cm" svg:x="4.208cm" svg:y="2.839cm">
            <text:p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8.012cm" svg:y1="2.839cm" svg:x2="8.012cm" svg:y2="12.998cm">
            <text:p/>
          </draw:line>
          <draw:line draw:style-name="gr21" draw:text-style-name="P15" draw:layer="layout" svg:x1="12.011cm" svg:y1="2.839cm" svg:x2="12.011cm" svg:y2="12.998cm">
            <text:p/>
          </draw:line>
          <draw:line draw:style-name="gr21" draw:text-style-name="P15" draw:layer="layout" svg:x1="16.009cm" svg:y1="2.839cm" svg:x2="16.009cm" svg:y2="12.998cm">
            <text:p/>
          </draw:line>
          <draw:line draw:style-name="gr21" draw:text-style-name="P15" draw:layer="layout" svg:x1="20.008cm" svg:y1="2.839cm" svg:x2="20.008cm" svg:y2="12.998cm">
            <text:p/>
          </draw:line>
          <draw:line draw:style-name="gr21" draw:text-style-name="P15" draw:layer="layout" svg:x1="4.208cm" svg:y1="6.179cm" svg:x2="23.887cm" svg:y2="6.179cm">
            <text:p/>
          </draw:line>
          <draw:line draw:style-name="gr21" draw:text-style-name="P15" draw:layer="layout" svg:x1="4.209cm" svg:y1="9.778cm" svg:x2="23.888cm" svg:y2="9.778cm">
            <text:p/>
          </draw:line>
          <draw:frame draw:style-name="gr22" draw:text-style-name="P10" draw:layer="layout" svg:width="1.442cm" svg:height="2.143cm" svg:x="5.38cm" svg:y="3.572cm">
            <draw:text-box>
              <text:p><text:span text:style-name="T6">9</text:span></text:p>
            </draw:text-box>
          </draw:frame>
          <draw:frame draw:style-name="gr22" draw:text-style-name="P10" draw:layer="layout" svg:width="1.442cm" svg:height="2.143cm" svg:x="9.28cm" svg:y="3.573cm">
            <draw:text-box>
              <text:p><text:span text:style-name="T6">4</text:span></text:p>
            </draw:text-box>
          </draw:frame>
          <draw:frame draw:style-name="gr22" draw:text-style-name="P10" draw:layer="layout" svg:width="1.442cm" svg:height="2.143cm" svg:x="13.28cm" svg:y="3.574cm">
            <draw:text-box>
              <text:p><text:span text:style-name="T6">2</text:span></text:p>
            </draw:text-box>
          </draw:frame>
          <draw:frame draw:style-name="gr22" draw:text-style-name="P10" draw:layer="layout" svg:width="1.442cm" svg:height="2.143cm" svg:x="17.38cm" svg:y="3.575cm">
            <draw:text-box>
              <text:p><text:span text:style-name="T6">4</text:span></text:p>
            </draw:text-box>
          </draw:frame>
          <draw:frame draw:style-name="gr22" draw:text-style-name="P10" draw:layer="layout" svg:width="1.442cm" svg:height="2.143cm" svg:x="21.18cm" svg:y="3.576cm">
            <draw:text-box>
              <text:p><text:span text:style-name="T6">2</text:span></text:p>
            </draw:text-box>
          </draw:frame>
          <draw:frame draw:style-name="gr22" draw:text-style-name="P10" draw:layer="layout" svg:width="1.442cm" svg:height="2.143cm" svg:x="5.38cm" svg:y="6.973cm">
            <draw:text-box>
              <text:p><text:span text:style-name="T6">5</text:span></text:p>
            </draw:text-box>
          </draw:frame>
          <draw:frame draw:style-name="gr22" draw:text-style-name="P10" draw:layer="layout" svg:width="1.442cm" svg:height="2.143cm" svg:x="9.28cm" svg:y="6.974cm">
            <draw:text-box>
              <text:p><text:span text:style-name="T6">8</text:span></text:p>
            </draw:text-box>
          </draw:frame>
          <draw:frame draw:style-name="gr22" draw:text-style-name="P10" draw:layer="layout" svg:width="1.442cm" svg:height="2.143cm" svg:x="13.28cm" svg:y="6.975cm">
            <draw:text-box>
              <text:p><text:span text:style-name="T6">3</text:span></text:p>
            </draw:text-box>
          </draw:frame>
          <draw:frame draw:style-name="gr22" draw:text-style-name="P10" draw:layer="layout" svg:width="1.442cm" svg:height="2.143cm" svg:x="17.38cm" svg:y="6.976cm">
            <draw:text-box>
              <text:p><text:span text:style-name="T6">6</text:span></text:p>
            </draw:text-box>
          </draw:frame>
          <draw:frame draw:style-name="gr22" draw:text-style-name="P10" draw:layer="layout" svg:width="1.442cm" svg:height="2.143cm" svg:x="21.18cm" svg:y="6.977cm">
            <draw:text-box>
              <text:p><text:span text:style-name="T6">1</text:span></text:p>
            </draw:text-box>
          </draw:frame>
          <draw:frame draw:style-name="gr22" draw:text-style-name="P10" draw:layer="layout" svg:width="1.442cm" svg:height="2.143cm" svg:x="5.38cm" svg:y="10.374cm">
            <draw:text-box>
              <text:p><text:span text:style-name="T6">8</text:span></text:p>
            </draw:text-box>
          </draw:frame>
          <draw:frame draw:style-name="gr22" draw:text-style-name="P10" draw:layer="layout" svg:width="1.442cm" svg:height="2.143cm" svg:x="9.28cm" svg:y="10.375cm">
            <draw:text-box>
              <text:p><text:span text:style-name="T6">9</text:span></text:p>
            </draw:text-box>
          </draw:frame>
          <draw:frame draw:style-name="gr22" draw:text-style-name="P10" draw:layer="layout" svg:width="1.442cm" svg:height="2.143cm" svg:x="13.28cm" svg:y="10.376cm">
            <draw:text-box>
              <text:p><text:span text:style-name="T6">2</text:span></text:p>
            </draw:text-box>
          </draw:frame>
          <draw:frame draw:style-name="gr22" draw:text-style-name="P10" draw:layer="layout" svg:width="1.442cm" svg:height="2.143cm" svg:x="17.38cm" svg:y="10.377cm">
            <draw:text-box>
              <text:p><text:span text:style-name="T6">1</text:span></text:p>
            </draw:text-box>
          </draw:frame>
          <draw:frame draw:style-name="gr22" draw:text-style-name="P10" draw:layer="layout" svg:width="1.442cm" svg:height="2.143cm" svg:x="21.18cm" svg:y="10.378cm">
            <draw:text-box>
              <text:p><text:span text:style-name="T6">0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20" draw:text-style-name="P14" draw:layer="layout" svg:width="19.679cm" svg:height="10.159cm" svg:x="4.208cm" svg:y="2.839cm">
          <text:p/>
          <draw:enhanced-geometry svg:viewBox="0 0 21600 21600" draw:type="rectangle" draw:enhanced-path="M 0 0 L 21600 0 21600 21600 0 21600 0 0 Z N"/>
        </draw:custom-shape>
        <draw:line draw:style-name="gr21" draw:text-style-name="P15" draw:layer="layout" svg:x1="8.012cm" svg:y1="2.839cm" svg:x2="8.012cm" svg:y2="12.998cm">
          <text:p/>
        </draw:line>
        <draw:line draw:style-name="gr21" draw:text-style-name="P15" draw:layer="layout" svg:x1="12.011cm" svg:y1="2.839cm" svg:x2="12.011cm" svg:y2="12.998cm">
          <text:p/>
        </draw:line>
        <draw:line draw:style-name="gr21" draw:text-style-name="P15" draw:layer="layout" svg:x1="16.009cm" svg:y1="2.839cm" svg:x2="16.009cm" svg:y2="12.998cm">
          <text:p/>
        </draw:line>
        <draw:line draw:style-name="gr21" draw:text-style-name="P15" draw:layer="layout" svg:x1="20.008cm" svg:y1="2.839cm" svg:x2="20.008cm" svg:y2="12.998cm">
          <text:p/>
        </draw:line>
        <draw:line draw:style-name="gr21" draw:text-style-name="P15" draw:layer="layout" svg:x1="4.208cm" svg:y1="6.179cm" svg:x2="23.887cm" svg:y2="6.179cm">
          <text:p/>
        </draw:line>
        <draw:line draw:style-name="gr21" draw:text-style-name="P15" draw:layer="layout" svg:x1="4.209cm" svg:y1="9.778cm" svg:x2="23.888cm" svg:y2="9.778cm">
          <text:p/>
        </draw:line>
        <draw:frame draw:style-name="gr22" draw:text-style-name="P10" draw:layer="layout" svg:width="1.442cm" svg:height="2.143cm" svg:x="5.38cm" svg:y="3.572cm">
          <draw:text-box>
            <text:p text:style-name="P9"><text:span text:style-name="T6">8</text:span></text:p>
          </draw:text-box>
        </draw:frame>
        <draw:frame draw:style-name="gr22" draw:text-style-name="P10" draw:layer="layout" svg:width="1.442cm" svg:height="2.143cm" svg:x="9.28cm" svg:y="3.573cm">
          <draw:text-box>
            <text:p text:style-name="P9"><text:span text:style-name="T6">2</text:span></text:p>
          </draw:text-box>
        </draw:frame>
        <draw:frame draw:style-name="gr22" draw:text-style-name="P10" draw:layer="layout" svg:width="1.442cm" svg:height="2.143cm" svg:x="13.28cm" svg:y="3.574cm">
          <draw:text-box>
            <text:p text:style-name="P9"><text:span text:style-name="T6">6</text:span></text:p>
          </draw:text-box>
        </draw:frame>
        <draw:frame draw:style-name="gr22" draw:text-style-name="P10" draw:layer="layout" svg:width="1.442cm" svg:height="2.143cm" svg:x="17.38cm" svg:y="3.575cm">
          <draw:text-box>
            <text:p text:style-name="P9"><text:span text:style-name="T6">4</text:span></text:p>
          </draw:text-box>
        </draw:frame>
        <draw:frame draw:style-name="gr22" draw:text-style-name="P10" draw:layer="layout" svg:width="1.442cm" svg:height="2.143cm" svg:x="21.18cm" svg:y="3.576cm">
          <draw:text-box>
            <text:p text:style-name="P9"><text:span text:style-name="T6">0</text:span></text:p>
          </draw:text-box>
        </draw:frame>
        <draw:frame draw:style-name="gr22" draw:text-style-name="P10" draw:layer="layout" svg:width="1.442cm" svg:height="2.143cm" svg:x="5.38cm" svg:y="6.973cm">
          <draw:text-box>
            <text:p text:style-name="P9"><text:span text:style-name="T6">9</text:span></text:p>
          </draw:text-box>
        </draw:frame>
        <draw:frame draw:style-name="gr22" draw:text-style-name="P10" draw:layer="layout" svg:width="1.442cm" svg:height="2.143cm" svg:x="9.28cm" svg:y="6.974cm">
          <draw:text-box>
            <text:p text:style-name="P9"><text:span text:style-name="T6">1</text:span></text:p>
          </draw:text-box>
        </draw:frame>
        <draw:frame draw:style-name="gr22" draw:text-style-name="P10" draw:layer="layout" svg:width="1.442cm" svg:height="2.143cm" svg:x="13.28cm" svg:y="6.975cm">
          <draw:text-box>
            <text:p text:style-name="P9"><text:span text:style-name="T6">3</text:span></text:p>
          </draw:text-box>
        </draw:frame>
        <draw:frame draw:style-name="gr22" draw:text-style-name="P10" draw:layer="layout" svg:width="1.442cm" svg:height="2.143cm" svg:x="17.38cm" svg:y="6.976cm">
          <draw:text-box>
            <text:p text:style-name="P9"><text:span text:style-name="T6">7</text:span></text:p>
          </draw:text-box>
        </draw:frame>
        <draw:frame draw:style-name="gr22" draw:text-style-name="P10" draw:layer="layout" svg:width="1.442cm" svg:height="2.143cm" svg:x="21.18cm" svg:y="6.977cm">
          <draw:text-box>
            <text:p text:style-name="P9"><text:span text:style-name="T6">5</text:span></text:p>
          </draw:text-box>
        </draw:frame>
        <draw:frame draw:style-name="gr22" draw:text-style-name="P10" draw:layer="layout" svg:width="1.442cm" svg:height="2.143cm" svg:x="5.38cm" svg:y="10.374cm">
          <draw:text-box>
            <text:p text:style-name="P9"><text:span text:style-name="T6">7</text:span></text:p>
          </draw:text-box>
        </draw:frame>
        <draw:frame draw:style-name="gr22" draw:text-style-name="P10" draw:layer="layout" svg:width="1.442cm" svg:height="2.143cm" svg:x="9.28cm" svg:y="10.375cm">
          <draw:text-box>
            <text:p text:style-name="P9"><text:span text:style-name="T6">4</text:span></text:p>
          </draw:text-box>
        </draw:frame>
        <draw:frame draw:style-name="gr22" draw:text-style-name="P10" draw:layer="layout" svg:width="1.442cm" svg:height="2.143cm" svg:x="13.28cm" svg:y="10.376cm">
          <draw:text-box>
            <text:p text:style-name="P9"><text:span text:style-name="T6">5</text:span></text:p>
          </draw:text-box>
        </draw:frame>
        <draw:frame draw:style-name="gr22" draw:text-style-name="P10" draw:layer="layout" svg:width="1.442cm" svg:height="2.143cm" svg:x="17.38cm" svg:y="10.377cm">
          <draw:text-box>
            <text:p text:style-name="P9"><text:span text:style-name="T6">0</text:span></text:p>
          </draw:text-box>
        </draw:frame>
        <draw:frame draw:style-name="gr22" draw:text-style-name="P10" draw:layer="layout" svg:width="1.442cm" svg:height="2.143cm" svg:x="21.18cm" svg:y="10.378cm">
          <draw:text-box>
            <text:p text:style-name="P9"><text:span text:style-name="T6">2</text:span></text:p>
          </draw:text-box>
        </draw:frame>
        <presentation:notes draw:style-name="dp4">
          <office:forms form:automatic-focus="false" form:apply-design-mode="false"/>
          <draw:page-thumbnail draw:style-name="gr19" draw:layer="layout" svg:width="19.798cm" svg:height="11.136cm" svg:x="0.6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 draw:style-name="gr23" xml:id="id49" draw:id="id49">
          <draw:custom-shape draw:style-name="gr20" draw:text-style-name="P14" draw:layer="layout" svg:width="19.679cm" svg:height="10.159cm" svg:x="4.208cm" svg:y="2.839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7" draw:layer="layout" svg:x1="8.012cm" svg:y1="2.839cm" svg:x2="8.012cm" svg:y2="12.998cm">
            <text:p/>
          </draw:line>
          <draw:line draw:style-name="gr2" draw:text-style-name="P17" draw:layer="layout" svg:x1="12.011cm" svg:y1="2.839cm" svg:x2="12.011cm" svg:y2="12.998cm">
            <text:p/>
          </draw:line>
          <draw:line draw:style-name="gr2" draw:text-style-name="P17" draw:layer="layout" svg:x1="16.009cm" svg:y1="2.839cm" svg:x2="16.009cm" svg:y2="12.998cm">
            <text:p/>
          </draw:line>
          <draw:line draw:style-name="gr2" draw:text-style-name="P17" draw:layer="layout" svg:x1="20.008cm" svg:y1="2.839cm" svg:x2="20.008cm" svg:y2="12.998cm">
            <text:p/>
          </draw:line>
          <draw:line draw:style-name="gr2" draw:text-style-name="P17" draw:layer="layout" svg:x1="4.208cm" svg:y1="6.179cm" svg:x2="23.887cm" svg:y2="6.179cm">
            <text:p/>
          </draw:line>
          <draw:line draw:style-name="gr2" draw:text-style-name="P17" draw:layer="layout" svg:x1="4.209cm" svg:y1="9.778cm" svg:x2="23.888cm" svg:y2="9.778cm">
            <text:p/>
          </draw:line>
        </draw:g>
        <draw:g draw:style-name="gr24" xml:id="id50" draw:id="id50">
          <draw:frame draw:style-name="gr25" draw:text-style-name="P18" draw:layer="layout" svg:width="2.856cm" svg:height="2.618cm" svg:x="22.444cm" svg:y="1.605cm">
            <draw:text-box>
              <text:p><text:span text:style-name="T7">20</text:span></text:p>
            </draw:text-box>
          </draw:frame>
          <draw:frame draw:style-name="gr25" draw:text-style-name="P18" draw:layer="layout" svg:width="2.856cm" svg:height="2.618cm" svg:x="22.444cm" svg:y="5.205cm">
            <draw:text-box>
              <text:p><text:span text:style-name="T7">20</text:span></text:p>
            </draw:text-box>
          </draw:frame>
          <draw:frame draw:style-name="gr25" draw:text-style-name="P18" draw:layer="layout" svg:width="2.856cm" svg:height="2.618cm" svg:x="22.444cm" svg:y="8.605cm">
            <draw:text-box>
              <text:p><text:span text:style-name="T7">20</text:span></text:p>
            </draw:text-box>
          </draw:frame>
        </draw:g>
        <draw:frame draw:style-name="gr25" draw:text-style-name="P20" xml:id="id51" draw:id="id51" draw:layer="layout" svg:width="2.856cm" svg:height="2.618cm" svg:x="2.845cm" svg:y="11.705cm">
          <draw:text-box>
            <text:p text:style-name="P19"><text:span text:style-name="T8">10</text:span></text:p>
          </draw:text-box>
        </draw:frame>
        <draw:frame draw:style-name="gr25" draw:text-style-name="P20" xml:id="id52" draw:id="id52" draw:layer="layout" svg:width="2.856cm" svg:height="2.618cm" svg:x="6.645cm" svg:y="11.705cm">
          <draw:text-box>
            <text:p text:style-name="P19"><text:span text:style-name="T8">10</text:span></text:p>
          </draw:text-box>
        </draw:frame>
        <draw:frame draw:style-name="gr25" draw:text-style-name="P20" xml:id="id53" draw:id="id53" draw:layer="layout" svg:width="2.856cm" svg:height="2.618cm" svg:x="10.645cm" svg:y="11.705cm">
          <draw:text-box>
            <text:p text:style-name="P19"><text:span text:style-name="T8">10</text:span></text:p>
          </draw:text-box>
        </draw:frame>
        <draw:frame draw:style-name="gr25" draw:text-style-name="P20" xml:id="id54" draw:id="id54" draw:layer="layout" svg:width="2.856cm" svg:height="2.618cm" svg:x="14.645cm" svg:y="11.705cm">
          <draw:text-box>
            <text:p text:style-name="P19"><text:span text:style-name="T8">10</text:span></text:p>
          </draw:text-box>
        </draw:frame>
        <draw:frame draw:style-name="gr25" draw:text-style-name="P20" xml:id="id55" draw:id="id55" draw:layer="layout" svg:width="2.856cm" svg:height="2.618cm" svg:x="18.645cm" svg:y="11.705cm">
          <draw:text-box>
            <text:p text:style-name="P19"><text:span text:style-name="T8">10</text:span></text:p>
          </draw:text-box>
        </draw:frame>
        <draw:frame draw:style-name="gr26" draw:text-style-name="P21" xml:id="id56" draw:id="id56" draw:layer="layout" svg:width="27.99cm" svg:height="15.743cm" svg:x="-1.304cm" svg:y="-0.563cm">
          <draw:image xlink:href="Pictures/10000001000007800000043838A3E25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49" svg:path="M0.00225970667919521-0.0120689629476493l-0.0693611002723275-0.0809155557959063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1s" smil:fill="hold" smil:targetElement="id56" smil:attributeName="visibility" smil:to="visible"/>
                  <anim:animate smil:dur="0.5s" smil:fill="hold" smil:targetElement="id56" smil:attributeName="height" smil:values="height/20;height/20;height" smil:keyTimes="0;0.5;1"/>
                  <anim:animate smil:dur="0.5s" smil:fill="hold" smil:targetElement="id56" smil:attributeName="width" smil:values="width+.3;width+.3;width" smil:keyTimes="0;0.5;1"/>
                  <anim:animate smil:dur="0.5s" smil:fill="hold" smil:targetElement="id56" smil:attributeName="x" smil:values="x-.3;x;x" smil:keyTimes="0;0.5;1"/>
                  <anim:animate smil:dur="0.5s" smil:fill="hold" smil:targetElement="id56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 draw:style-name="gr23">
          <draw:custom-shape draw:style-name="gr20" draw:text-style-name="P14" draw:layer="layout" svg:width="19.679cm" svg:height="10.159cm" svg:x="2.245cm" svg:y="1.3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7" draw:layer="layout" svg:x1="6.049cm" svg:y1="1.371cm" svg:x2="6.049cm" svg:y2="11.53cm">
            <text:p/>
          </draw:line>
          <draw:line draw:style-name="gr2" draw:text-style-name="P17" draw:layer="layout" svg:x1="10.048cm" svg:y1="1.371cm" svg:x2="10.048cm" svg:y2="11.53cm">
            <text:p/>
          </draw:line>
          <draw:line draw:style-name="gr2" draw:text-style-name="P17" draw:layer="layout" svg:x1="14.046cm" svg:y1="1.371cm" svg:x2="14.046cm" svg:y2="11.53cm">
            <text:p/>
          </draw:line>
          <draw:line draw:style-name="gr2" draw:text-style-name="P17" draw:layer="layout" svg:x1="18.045cm" svg:y1="1.371cm" svg:x2="18.045cm" svg:y2="11.53cm">
            <text:p/>
          </draw:line>
          <draw:line draw:style-name="gr2" draw:text-style-name="P17" draw:layer="layout" svg:x1="2.245cm" svg:y1="4.711cm" svg:x2="21.924cm" svg:y2="4.711cm">
            <text:p/>
          </draw:line>
          <draw:line draw:style-name="gr2" draw:text-style-name="P17" draw:layer="layout" svg:x1="2.246cm" svg:y1="8.31cm" svg:x2="21.925cm" svg:y2="8.31cm">
            <text:p/>
          </draw:line>
        </draw:g>
        <draw:frame draw:style-name="gr25" draw:text-style-name="P18" draw:layer="layout" svg:width="2.856cm" svg:height="2.618cm" svg:x="22.444cm" svg:y="1.605cm">
          <draw:text-box>
            <text:p text:style-name="P22"><text:span text:style-name="T7">20</text:span></text:p>
          </draw:text-box>
        </draw:frame>
        <draw:frame draw:style-name="gr25" draw:text-style-name="P18" draw:layer="layout" svg:width="2.856cm" svg:height="2.618cm" svg:x="22.444cm" svg:y="5.205cm">
          <draw:text-box>
            <text:p text:style-name="P22"><text:span text:style-name="T7">20</text:span></text:p>
          </draw:text-box>
        </draw:frame>
        <draw:frame draw:style-name="gr25" draw:text-style-name="P18" draw:layer="layout" svg:width="2.856cm" svg:height="2.618cm" svg:x="22.444cm" svg:y="8.605cm">
          <draw:text-box>
            <text:p text:style-name="P22"><text:span text:style-name="T7">20</text:span></text:p>
          </draw:text-box>
        </draw:frame>
        <draw:custom-shape draw:style-name="gr27" draw:text-style-name="P23" xml:id="id57" draw:id="id57" draw:layer="layout" svg:width="1.082cm" svg:height="1.082cm" svg:x="23.395cm" svg:y="4.123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58" draw:id="id58" draw:layer="layout" svg:width="1.082cm" svg:height="1.082cm" svg:x="23.396cm" svg:y="7.624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8" xml:id="id60" draw:id="id60" draw:layer="layout" svg:width="2.856cm" svg:height="2.618cm" svg:x="22.544cm" svg:y="12.105cm">
          <draw:text-box>
            <text:p text:style-name="P22"><text:span text:style-name="T7">60</text:span></text:p>
          </draw:text-box>
        </draw:frame>
        <draw:frame draw:style-name="gr28" draw:text-style-name="P18" xml:id="id59" draw:id="id59" draw:layer="layout" svg:width="1.734cm" svg:height="2.618cm" draw:transform="rotate (-1.5695745963185) translate (25.298cm 10.963cm)">
          <draw:text-box>
            <text:p text:style-name="P22"><text:span text:style-name="T7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.2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4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9" draw:layer="layout" svg:width="19.798cm" svg:height="11.136cm" svg:x="0.6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 draw:style-name="gr23">
          <draw:custom-shape draw:style-name="gr20" draw:text-style-name="P14" draw:layer="layout" svg:width="19.679cm" svg:height="10.159cm" svg:x="2.245cm" svg:y="1.37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7" draw:layer="layout" svg:x1="6.049cm" svg:y1="1.371cm" svg:x2="6.049cm" svg:y2="11.53cm">
            <text:p/>
          </draw:line>
          <draw:line draw:style-name="gr2" draw:text-style-name="P17" draw:layer="layout" svg:x1="10.048cm" svg:y1="1.371cm" svg:x2="10.048cm" svg:y2="11.53cm">
            <text:p/>
          </draw:line>
          <draw:line draw:style-name="gr2" draw:text-style-name="P17" draw:layer="layout" svg:x1="14.046cm" svg:y1="1.371cm" svg:x2="14.046cm" svg:y2="11.53cm">
            <text:p/>
          </draw:line>
          <draw:line draw:style-name="gr2" draw:text-style-name="P17" draw:layer="layout" svg:x1="18.045cm" svg:y1="1.371cm" svg:x2="18.045cm" svg:y2="11.53cm">
            <text:p/>
          </draw:line>
          <draw:line draw:style-name="gr2" draw:text-style-name="P17" draw:layer="layout" svg:x1="2.245cm" svg:y1="4.711cm" svg:x2="21.924cm" svg:y2="4.711cm">
            <text:p/>
          </draw:line>
          <draw:line draw:style-name="gr2" draw:text-style-name="P17" draw:layer="layout" svg:x1="2.246cm" svg:y1="8.31cm" svg:x2="21.925cm" svg:y2="8.31cm">
            <text:p/>
          </draw:line>
        </draw:g>
        <draw:frame draw:style-name="gr25" draw:text-style-name="P20" draw:layer="layout" svg:width="2.856cm" svg:height="2.618cm" svg:x="2.845cm" svg:y="11.705cm">
          <draw:text-box>
            <text:p text:style-name="P19"><text:span text:style-name="T8">10</text:span></text:p>
          </draw:text-box>
        </draw:frame>
        <draw:frame draw:style-name="gr25" draw:text-style-name="P20" draw:layer="layout" svg:width="2.856cm" svg:height="2.618cm" svg:x="6.645cm" svg:y="11.705cm">
          <draw:text-box>
            <text:p text:style-name="P19"><text:span text:style-name="T8">10</text:span></text:p>
          </draw:text-box>
        </draw:frame>
        <draw:frame draw:style-name="gr25" draw:text-style-name="P20" draw:layer="layout" svg:width="2.856cm" svg:height="2.618cm" svg:x="10.645cm" svg:y="11.705cm">
          <draw:text-box>
            <text:p text:style-name="P19"><text:span text:style-name="T8">10</text:span></text:p>
          </draw:text-box>
        </draw:frame>
        <draw:frame draw:style-name="gr25" draw:text-style-name="P20" draw:layer="layout" svg:width="2.856cm" svg:height="2.618cm" svg:x="14.645cm" svg:y="11.705cm">
          <draw:text-box>
            <text:p text:style-name="P19"><text:span text:style-name="T8">10</text:span></text:p>
          </draw:text-box>
        </draw:frame>
        <draw:frame draw:style-name="gr25" draw:text-style-name="P20" draw:layer="layout" svg:width="2.856cm" svg:height="2.618cm" svg:x="18.645cm" svg:y="11.705cm">
          <draw:text-box>
            <text:p text:style-name="P19"><text:span text:style-name="T8">10</text:span></text:p>
          </draw:text-box>
        </draw:frame>
        <draw:custom-shape draw:style-name="gr29" draw:text-style-name="P24" xml:id="id61" draw:id="id61" draw:layer="layout" svg:width="1.082cm" svg:height="1.082cm" svg:x="5.701cm" svg:y="12.553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xml:id="id62" draw:id="id62" draw:layer="layout" svg:width="1.082cm" svg:height="1.082cm" svg:x="9.502cm" svg:y="12.554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xml:id="id63" draw:id="id63" draw:layer="layout" svg:width="1.082cm" svg:height="1.082cm" svg:x="13.503cm" svg:y="12.555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xml:id="id64" draw:id="id64" draw:layer="layout" svg:width="1.082cm" svg:height="1.082cm" svg:x="17.604cm" svg:y="12.55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208.339889850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0" draw:layer="layout" svg:width="4.092cm" svg:height="2.618cm" svg:x="21.145cm" svg:y="11.705cm">
          <draw:text-box>
            <text:p xml:id="id65" text:id="id65" text:style-name="P19"><text:span text:style-name="T8">=5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2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.4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604s">
                <anim:par smil:begin="0.2s" smil:fill="hold" presentation:node-type="after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1" draw:text-style-name="P10" draw:layer="layout" svg:width="24.962cm" svg:height="1.906cm" svg:x="1.514cm" svg:y="6.349cm">
          <draw:text-box>
            <text:p xml:id="id66" text:id="id66" text:style-name="P9"><text:span text:style-name="T9">Sum of all numbers should </text:span><text:span text:style-name="T9">be un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6" anim:sub-item="text" anim:iterate-type="by-letter" anim:iterate-interval="PT00H00M00.03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2" draw:text-style-name="P25" xml:id="id67" draw:id="id67" draw:layer="layout" svg:width="20.83cm" svg:height="2.376cm" svg:x="1.705cm" svg:y="4.845cm">
          <draw:text-box>
            <text:p text:style-name="P9"><text:span text:style-name="T10">Brute-force computation</text:span></text:p>
          </draw:text-box>
        </draw:frame>
        <draw:frame draw:style-name="gr33" draw:text-style-name="P26" xml:id="id69" draw:id="id69" draw:layer="layout" svg:width="7.593cm" svg:height="2.376cm" svg:x="14.662cm" svg:y="8.02cm">
          <draw:text-box>
            <text:p text:style-name="P9"><text:span text:style-name="T11">Analysis</text:span></text:p>
          </draw:text-box>
        </draw:frame>
        <draw:frame draw:style-name="gr34" draw:text-style-name="P12" xml:id="id68" draw:id="id68" draw:layer="layout" svg:width="2.54cm" svg:height="2.54cm" svg:x="23.453cm" svg:y="4.845cm">
          <draw:image xlink:href="Pictures/10000001000007800000043812896FDA.png" xlink:type="simple" xlink:show="embed" xlink:actuate="onLoad" draw:mime-type="image/png">
            <text:p/>
          </draw:image>
        </draw:frame>
        <draw:frame draw:style-name="gr35" draw:text-style-name="P12" xml:id="id70" draw:id="id70" draw:layer="layout" svg:width="2.857cm" svg:height="2.667cm" svg:x="23.295cm" svg:y="8.02cm">
          <draw:image xlink:href="Pictures/10000001000007800000043812896F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7" anim:iterate-type="by-letter" anim:iterate-interval="PT00H00M00.03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68" smil:attributeName="visibility" smil:to="visible"/>
                  <anim:animate smil:dur="0.25s" smil:fill="hold" smil:targetElement="id68" smil:attributeName="width" smil:values="0;width" smil:keyTimes="0;1"/>
                  <anim:animate smil:dur="0.25s" smil:fill="hold" smil:targetElement="id68" smil:attributeName="height" smil:values="0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9" anim:iterate-type="by-letter" anim:iterate-interval="PT00H00M00.03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9.798cm" svg:height="11.136cm" svg:x="0.6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00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7T20:58:46.842847312</meta:creation-date>
    <dc:date>2025-08-20T19:12:26.078659217</dc:date>
    <meta:editing-duration>PT5H32M45S</meta:editing-duration>
    <meta:editing-cycles>41</meta:editing-cycles>
    <meta:generator>LibreOffice/24.2.7.2$Linux_X86_64 LibreOffice_project/420$Build-2</meta:generator>
    <meta:document-statistic meta:object-count="283"/>
  </office:meta>
</office:document-meta>
</file>